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indent="0.5909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FontStyle13" style:family="text">
      <style:text-properties fo:font-weight="normal" style:font-weight-asian="normal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</style:style>
    <style:style style:name="P9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Безинтервала" style:family="paragraph">
      <style:paragraph-properties fo:text-align="justify" fo:margin-right="0.5909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justify" fo:margin-right="0.5909in"/>
      <style:text-properties style:font-name="Times New Roman" style:font-name-complex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text-indent="0.3937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FontStyle14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text-indent="0.4923in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/>
    </style:style>
    <style:style style:name="P5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8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Безинтервала" style:family="paragraph">
      <style:paragraph-properties fo:text-align="justify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71" style:parent-style-name="Безинтервала" style:family="paragraph">
      <style:paragraph-properties fo:text-align="justify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72" style:parent-style-name="Безинтервала" style:family="paragraph">
      <style:paragraph-properties fo:text-align="justify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73" style:parent-style-name="Безинтервала" style:family="paragraph">
      <style:paragraph-properties fo:text-align="justify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74" style:parent-style-name="Безинтервала" style:family="paragraph">
      <style:paragraph-properties fo:text-align="justify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75" style:parent-style-name="Безинтервала" style:family="paragraph">
      <style:paragraph-properties fo:text-align="justify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7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7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style:text-autospace="none" fo:text-align="justify"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4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0" style:parent-style-name="Безинтервала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4" style:parent-style-name="Безинтервала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FontStyle13" style:family="text">
      <style:text-properties fo:font-weight="normal" style:font-weight-asian="normal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FontStyle13" style:family="text">
      <style:text-properties fo:font-weight="normal" style:font-weight-asian="normal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Безинтервала" style:family="paragraph">
      <style:paragraph-properties fo:text-align="justify" fo:text-indent="0.4923in"/>
    </style:style>
    <style:style style:name="P20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3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7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8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1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3" style:parent-style-name="Style10" style:family="paragraph">
      <style:paragraph-properties fo:widows="2" fo:orphans="2" fo:text-align="start" fo:line-height="100%" fo:margin-right="-0.0152in"/>
      <style:text-properties fo:font-size="14pt" style:font-size-asian="14pt" style:font-size-complex="14pt"/>
    </style:style>
    <style:style style:name="P224" style:parent-style-name="Style10" style:family="paragraph">
      <style:paragraph-properties fo:widows="2" fo:orphans="2" fo:text-align="start" fo:line-height="100%" fo:margin-right="-0.0152in"/>
      <style:text-properties fo:font-size="14pt" style:font-size-asian="14pt" style:font-size-complex="14pt"/>
    </style:style>
    <style:style style:name="P225" style:parent-style-name="Style10" style:family="paragraph">
      <style:paragraph-properties fo:widows="2" fo:orphans="2" fo:text-align="start" fo:line-height="100%" fo:margin-right="-0.0152in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Style10" style:family="paragraph">
      <style:paragraph-properties fo:widows="2" fo:orphans="2" fo:text-align="start" fo:line-height="100%" fo:margin-right="-0.0152in"/>
    </style:style>
    <style:style style:name="P229" style:parent-style-name="Style10" style:family="paragraph">
      <style:paragraph-properties fo:widows="2" fo:orphans="2" fo:text-align="start" fo:line-height="100%" fo:margin-right="-0.0152in"/>
    </style:style>
    <style:style style:name="P230" style:parent-style-name="Style10" style:family="paragraph">
      <style:paragraph-properties fo:widows="2" fo:orphans="2" fo:text-align="start" fo:line-height="100%" fo:margin-right="-0.0152in"/>
    </style:style>
    <style:style style:name="T231" style:parent-style-name="FontStyle14" style:family="text">
      <style:text-properties fo:font-weight="bold" style:font-weight-asian="bold" fo:font-size="14pt" style:font-size-asian="14pt" style:font-size-complex="14pt"/>
    </style:style>
    <style:style style:name="P232" style:parent-style-name="Style10" style:family="paragraph">
      <style:paragraph-properties fo:widows="2" fo:orphans="2" fo:text-align="start" fo:line-height="100%" fo:margin-right="-0.0152in"/>
    </style:style>
    <style:style style:name="P233" style:parent-style-name="Style10" style:family="paragraph">
      <style:paragraph-properties fo:widows="2" fo:orphans="2" fo:text-align="start" fo:line-height="100%" fo:margin-right="-0.0152in"/>
      <style:text-properties fo:font-size="14pt" style:font-size-asian="14pt" style:font-size-complex="14pt"/>
    </style:style>
    <style:style style:name="P234" style:parent-style-name="Style10" style:family="paragraph">
      <style:paragraph-properties fo:widows="2" fo:orphans="2" fo:text-align="start" fo:line-height="100%" fo:margin-right="-0.0152in"/>
      <style:text-properties fo:font-size="14pt" style:font-size-asian="14pt" style:font-size-complex="14pt"/>
    </style:style>
    <style:style style:name="P235" style:parent-style-name="Style10" style:family="paragraph">
      <style:paragraph-properties fo:widows="2" fo:orphans="2" fo:text-align="start" fo:line-height="100%" fo:margin-right="-0.0152in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FontStyle14" style:family="text">
      <style:text-properties fo:font-size="14pt" style:font-size-asian="14pt" style:font-size-complex="14pt"/>
    </style:style>
    <style:style style:name="T238" style:parent-style-name="FontStyle14" style:family="text">
      <style:text-properties fo:font-size="14pt" style:font-size-asian="14pt" style:font-size-complex="14pt"/>
    </style:style>
    <style:style style:name="P239" style:parent-style-name="Style10" style:family="paragraph">
      <style:paragraph-properties fo:widows="2" fo:orphans="2" fo:text-align="start" fo:line-height="100%" fo:margin-right="-0.0152in"/>
    </style:style>
    <style:style style:name="P240" style:parent-style-name="Style10" style:family="paragraph">
      <style:paragraph-properties fo:widows="2" fo:orphans="2" fo:text-align="start" fo:line-height="100%" fo:margin-right="-0.0152in"/>
    </style:style>
    <style:style style:name="T241" style:parent-style-name="FontStyle14" style:family="text">
      <style:text-properties fo:font-size="14pt" style:font-size-asian="14pt" style:font-size-complex="14pt"/>
    </style:style>
    <style:style style:name="T242" style:parent-style-name="FontStyle14" style:family="text">
      <style:text-properties fo:font-size="14pt" style:font-size-asian="14pt" style:font-size-complex="14pt"/>
    </style:style>
    <style:style style:name="T243" style:parent-style-name="FontStyle14" style:family="text">
      <style:text-properties fo:font-size="14pt" style:font-size-asian="14pt" style:font-size-complex="14pt"/>
    </style:style>
    <style:style style:name="T244" style:parent-style-name="FontStyle14" style:family="text">
      <style:text-properties fo:font-size="14pt" style:font-size-asian="14pt" style:font-size-complex="14pt"/>
    </style:style>
    <style:style style:name="T245" style:parent-style-name="FontStyle14" style:family="text">
      <style:text-properties fo:font-size="13pt" style:font-size-asian="13pt" style:font-size-complex="13pt"/>
    </style:style>
    <style:style style:name="P24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2"/></text:span><text:span text:style-name="T3"><text:s/>ПРОТОКОЛ</text:span></text:p>
      <text:p text:style-name="P4"><text:span text:style-name="T5">публичных слушаний<text:s/></text:span><text:span text:style-name="T6">по вопросу «О проекте<text:s/></text:span><text:span text:style-name="T7">решения Совета депутатов ЗАТО <text:s text:c="22"/>г. Железногорск «Об исполнении бюджета ЗАТО Железногорск за 2021 год»</text:span></text:p>
      <text:p text:style-name="P8"/>
      <text:p text:style-name="P9"/>
      <text:p text:style-name="P10">20 <text:s/>мая <text:s/>2022<text:s/>года <text:s text:c="81"/>г. Железногорск</text:p>
      <text:p text:style-name="P11"/>
      <text:p text:style-name="P12"/>
      <text:p text:style-name="P13">На обсуждении отчёта об исполнении бюджета присутствовало - 62 человека.</text:p>
      <text:p text:style-name="P14"/>
      <text:p text:style-name="P15">Присутствовали должностные лица:</text:p>
      <text:p text:style-name="P16">А.А. Сергейкин,<text:s/>первый заместитель Главы ЗАТО г.<text:s/>Железногорск по жилищно-коммунальному хозяйству.</text:p>
      <text:p text:style-name="P17"/>
      <text:p text:style-name="P18">Присутствовали представители Администрации ЗАТО г. Железногорск:</text:p>
      <text:p text:style-name="P19">руководители структурных подразделений, отраслевых (функциональных) органов.</text:p>
      <text:p text:style-name="P20"/>
      <text:p text:style-name="P21">От Совета депутатов ЗАТО г. Железногорск:<text:s/></text:p>
      <text:p text:style-name="P22"><text:span text:style-name="T23">Ю.И.<text:s/></text:span><text:span text:style-name="T24">Разумник Ю.И.</text:span><text:span text:style-name="T25">,<text:s/></text:span><text:span text:style-name="T26">С.Д.<text:s/></text:span><text:span text:style-name="T27">Проскурнин.</text:span></text:p>
      <text:p text:style-name="P28"/>
      <text:p text:style-name="P29"><text:span text:style-name="T30">Участники слушаний:</text:span><text:span text:style-name="T31"><text:s/></text:span><text:span text:style-name="T32">представители бюджетополучателей, средства массовой информации и жители города.</text:span></text:p>
      <text:p text:style-name="P33"/>
      <text:p text:style-name="P34"><text:span text:style-name="T35">Председательствующий:</text:span><text:span text:style-name="T36"><text:s/>С.Д. Проскурнин, Председатель Совета депутатов ЗАТО г. Железногорск.</text:span></text:p>
      <text:p text:style-name="P37"/>
      <text:p text:style-name="P38"><text:span text:style-name="T39">Секретарь:</text:span><text:span text:style-name="T40"><text:s/>И.А. Шакиров, начальник отдела по организации деятельности Совета депута</text:span><text:span text:style-name="T41">тов ЗАТО г. Железногорск.</text:span></text:p>
      <text:p text:style-name="P42"/>
      <text:p text:style-name="P43">ПОВЕСТКА ДНЯ:</text:p>
      <text:p text:style-name="P44"><text:span text:style-name="T45">- Обсуждение проекта решения Совета депутатов ЗАТО г. Железногорск<text:s/></text:span><text:span text:style-name="T46">«</text:span><text:span text:style-name="T47">Об исполнении бюджета ЗАТО Железногорск за 2021 год».</text:span></text:p>
      <text:p text:style-name="P48"/>
      <text:p text:style-name="P49">Докладчик:<text:s/></text:p>
      <text:p text:style-name="P50"><text:span text:style-name="T51">Т.И. Прусова – руководитель Финансового управления администрации ЗАТО г. Железног</text:span><text:span text:style-name="T52">орск.</text:span></text:p>
      <text:p text:style-name="P53"/>
      <text:p text:style-name="P54">Содокладчики:</text:p>
      <text:p text:style-name="P55">В.Г. Лифанов – Председатель контрольно-ревизионной службы ЗАТО Железногорск.</text:p>
      <text:p text:style-name="P56">Ю.И. Разумник – председатель комиссии по бюджет, финансам и налогам.</text:p>
      <text:p text:style-name="P57"/>
      <text:soft-page-break/>
      <text:p text:style-name="P58">Председательствующий С.Д. Проскурнин обратился с приветственным словом к<text:s/>участникам публичных слушаний:</text:p>
      <text:p text:style-name="P59"/>
      <text:p text:style-name="P60">Уважаемые участники публичных слушаний!</text:p>
      <text:p text:style-name="P61"/>
      <text:p text:style-name="P62">Сегодня проводятся публичные слушания по проекту решения Совета депутатов ЗАТО г. Железногорск «Об исполнении бюджета ЗАТО Железногорск <text:s text:c="13"/>за 2021 год».</text:p>
      <text:p text:style-name="P63">Публичные<text:s/>слушания проводятся в соответствии с Федеральным законом от 06.10.2003 № 131-ФЗ «Об общих принципах организации местного самоуправления в РФ», Уставом ЗАТО Железногорск, Положением о публичных слушаниях в ЗАТО Железногорск, утвержденным решением Совета депутатов ЗАТО г. Железногорск от 28.04.2011 № 14-88Р.</text:p>
      <text:p text:style-name="P64">Все заинтересованные лица могли ознакомиться с проектом решения Совета депутатов ЗАТО г. Железногорск «Об исполнении бюджета ЗАТО Железногорск за 2021 год», который размещён на официальном сайте ЗАТО Железногорск, опубликован в газете «Город и горожане» № 19 от 12.05.2022г.<text:s/></text:p>
      <text:p text:style-name="P65">На отчётную дату по проекту решения Совета депутатов ЗАТО г. Железногорск «Об исполнении бюджета ЗАТО Железногорск за 2021 год» предложений и замечаний не поступило.</text:p>
      <text:p text:style-name="P66">Инициатором публичных слушаний выступил Совет депутатов ЗАТО <text:s text:c="28"/>г. Железногорск.</text:p>
      <text:p text:style-name="P67"/>
      <text:p text:style-name="P68">Председательствующий С.Д. Проскурнин огласил регламент публичных слушаний:</text:p>
      <text:p text:style-name="P69"/>
      <text:p text:style-name="P70">Для выступления на слушаниях отводится:</text:p>
      <text:p text:style-name="P71">- на доклады (содоклады) до 20 минут;</text:p>
      <text:p text:style-name="P72">- на выступления экспертов (зачитывание заключений<text:s/>экспертов) <text:s/><text:s text:c="22"/>до 20 минут;</text:p>
      <text:p text:style-name="P73">- на выступление участников 5-10 минут.</text:p>
      <text:p text:style-name="P74">По окончании выступлений экспертов председательствующий дает возможность участникам задать уточняющие вопросы, выступить в прениях. Время ответов на вопросы не может превышать времени основного выступления эксперта. Время выступления в прениях – до 10 минут.<text:s/></text:p>
      <text:p text:style-name="P75">Все участники публичных слушаний выступают только с разрешения председательствующего.<text:s/></text:p>
      <text:p text:style-name="P76">Вопросы подаются в письменном виде.</text:p>
      <text:p text:style-name="P77"/>
      <text:p text:style-name="P78">Проведено голосование за утверждение регламента публичных слушаний:</text:p>
      <text:p text:style-name="P79"/>
      <text:p text:style-name="P80">«за» - 62,</text:p>
      <text:p text:style-name="P81">«против» - нет,</text:p>
      <text:p text:style-name="P82">«воздержалось» - нет.</text:p>
      <text:p text:style-name="P83"/>
      <text:soft-page-break/>
      <text:p text:style-name="P84">Выступил докладчик:</text:p>
      <text:p text:style-name="P85"/>
      <text:p text:style-name="P86"><text:span text:style-name="T87">Р</text:span><text:span text:style-name="T88">уководитель Финансового управления А</text:span><text:span text:style-name="T89">дминистрации ЗАТО <text:s/>г. Железногорск <text:s/>Т.И. Прусова отметила, что в рамках<text:s/></text:span><text:span text:style-name="T90">исполнения бюджетного процесса ежегодно знакомим <text:s/>с итогами завершения прошедшего года.</text:span></text:p>
      <text:p text:style-name="P91">Основные параметры бюджета составили:</text:p>
      <text:p text:style-name="P92">- по доходам 3 млрд. 837 млн. рублей, плановые показатели выполнены на <text:s text:c="16"/>100 процентов;<text:s/></text:p>
      <text:p text:style-name="P93">- по расходам на<text:s/>уровне 3 млрд. 828 млн. рублей или 98 процентов к уточненной сводной бюджетной росписи.<text:s/></text:p>
      <text:p text:style-name="P94">Бюджет исполнен с небольшим профицитом в объеме 9 млн. рублей.</text:p>
      <text:p text:style-name="P95">Общий объем поступлений доходов по межбюджетным трансфертам составил 2,6 млрд.руб. по сравнению с 2020 годом рост составил 6% или <text:s text:c="27"/>155 млн.руб., в разрезе источников:</text:p>
      <text:p text:style-name="P96">- размер дотации увеличился на 9 млн.руб. и составил <text:s/>959 млн.руб.,<text:s/></text:p>
      <text:p text:style-name="P97">- <text:s/>объем субвенций вырос на 6% и составил на 1 млрд. 252 млн.руб.</text:p>
      <text:p text:style-name="P98">- получено субсидий и иных межбюджетных трансфертов из краевого бюджета 335 млн.руб., т.е. с ростом к показателям 2020 года <text:s/>на 74 млн.рублей.<text:s/></text:p>
      <text:p text:style-name="P99">В 2021 году зачислено доходов, собираемых с территории <text:s/>1 млрд. <text:s text:c="29"/>245 млн.руб. Прирост к уровню 2021 года составил 13%.<text:s/></text:p>
      <text:p text:style-name="P100">Порядка 87 % в структуре доходов, собираемых с территории, приходится на <text:s/>налоговые платежи.<text:s/></text:p>
      <text:p text:style-name="P101">Основной составляющей в объеме налоговых доходов является налог на доходы физических лиц <text:s/>– это 81 процент. Объем поступлений составил <text:s text:c="23"/><text:s text:c="7"/>876 млн.руб. В сравнении с 2020 годом сформировался рост в размере 3 процентов.</text:p>
      <text:p text:style-name="P102">С 2021 года поступления по налогам на совокупный доход по отношению к 2020 году выросли более чем в 5 раз в результате установления норматива отчислений в бюджеты городских округов в размере 50 процентов от налога, взимаемого в связи с применением упрощенной системы налогообложения. Объем зачислений составил 126 млн.руб. это занимает 12 % в объеме налоговых доходов.</text:p>
      <text:p text:style-name="P103">Поступление от государственной пошлины составили 24 млн.руб. <text:s/>с увеличением к 2021 голу <text:s/>на 57 процентов или на 9 млн. руб. <text:s/>за счет роста количества подаваемых исковых требований в суды общей юрисдикции и мировым судьям.</text:p>
      <text:p text:style-name="P104">Рост наблюдается и по акцизам на нефтепродукты, производимые на территории Российской Федерации, <text:s/>на 16 процентов в связи <text:s/>с увеличением норматива зачисления в бюджет субъекта Российской.</text:p>
      <text:p text:style-name="P105">Снижение в 2021 году произошло по налогу на прибыль в три раза из-за осуществления возвратов по налогу по результатам деятельности отчетного периода и по имущественным налогам на 18 процентов в результате осуществления возврата по земельному налогу в связи с <text:s/>изменением <text:s/>кадастровой стоимости земельных участков по решению суда.</text:p>
      <text:p text:style-name="P106">Объем неналоговых доходов за 2021 год по отношению к 2020 году вырос на 10%, зачислено в бюджет 160 <text:s/>млн.рублей.<text:s/></text:p>
      <text:p text:style-name="P107">Основная составляющая неналоговых доходов бюджета – это доходы от<text:s/><text:soft-page-break/>использования и продажи имущества, находящегося в муниципальной собственности, объем которых составил 105 млн.руб. сохранился примерно на уровне прошлого года.</text:p>
      <text:p text:style-name="P108">Размер платежей при пользовании природными ресурсами <text:s/>в 2021 году превышает аналогичные платежи 2020 года в 2,6 раз в связи с внесением сверхлимитного платежа <text:s/>за сбросы загрязняющих веществ в водные объекты.</text:p>
      <text:p text:style-name="P109">Доходы от оказания платных услуг и компенсации<text:s/>затрат государства составили 37 млн.руб. с ростом к показателям 2020 года на 15 процентов вследствие поступления дебиторской задолженности прошлых лет.</text:p>
      <text:p text:style-name="P110">Сформировался рост поступлений по штрафам на 7 процентов <text:s/>в связи с увеличением претензионно - исковой работы и поступлений от судебных приставов <text:s/>за просроченные платежи по арендной плате <text:s/>земельных участков. <text:s/></text:p>
      <text:p text:style-name="P111">Что касается задолженности плательщиков перед бюджетом, к сожалению, она остается значительной – 91 млн.руб., но за 2021 год <text:s/>недоимка снизилась <text:s/>на<text:s text:c="18"/>27 %.</text:p>
      <text:p text:style-name="P112">Исходя из имеющихся финансовых возможностей, расходы бюджета, произведенные за 2021 год, в доминирующей части состоят из расходов текущего характера и имеющих первоочередное значение.<text:s/></text:p>
      <text:p text:style-name="P113">Исходя из экономической структуры затрат, наибольший удельный вес приходится на расходы по оплате труда с начислениями, которые за отчетный период составили 2 млрд. 438 млн. рублей, или 64% от общей суммы расходов бюджета, с ростом к показателям 2020 года на 4 %.</text:p>
      <text:p text:style-name="P114">В прошедшем году безусловным приоритетом значилось финансовое обеспечение выплаты заработной платы работникам бюджетной <text:s/>сферы с учетом достижения показателей средней заработной платы отдельных категорий работников. Просроченная задолженность по заработной плате отсутствует.</text:p>
      <text:p text:style-name="P115">Порядка 10 % от общего объема расходов бюджета или 367 млн.руб. направлено на оплату за потребленные коммунальные ресурсы. Данные расходы выросли в 2021 году на 22%.</text:p>
      <text:p text:style-name="P116">Исполнение бюджета традиционно осуществлялось в программном формате. В 2021 году финансировалось 16 муниципальных программ, доля программных расходов составила около 95 %.<text:s/></text:p>
      <text:p text:style-name="P117">Безусловное приоритетное место в бюджете по-прежнему занимают 4 «социальных» муниципальных программы на общую сумму 2,8 млрд.руб. – это <text:s text:c="17"/>73% от общего объема расходов<text:s/>бюджета.<text:s/></text:p>
      <text:p text:style-name="P118">Самой финансовоемкой программой по-прежнему является программа «Развития образования» <text:s/>с объемом расходов <text:s/>2 млрд. руб., в том числе 1,3 млрд. руб. – это средства вышестоящих бюджетов. Расходы, связанные с финансовым обеспечением выполнения муниципального задания произведены в объеме <text:s text:c="22"/>1,9 млрд. руб., которые позволили предоставить муниципальные услуги:</text:p>
      <text:p text:style-name="P119">- 14-ю детскими <text:s/>дошкольными учреждениями по воспитанию 4843 детей; <text:s/></text:p>
      <text:p text:style-name="P120">- 13-ю общеобразовательными школами по обучению 8 406 учащихся;</text:p>
      <text:p text:style-name="P121">- в 7-и учреждениях дополнительного образования получили услуги <text:s text:c="23"/>3541 ребенок. <text:s/></text:p>
      <text:p text:style-name="P122">В летний период организован отдых и оздоровление в загородных лагерях и<text:s/><text:soft-page-break/>лагерях с дневным пребыванием детей.</text:p>
      <text:p text:style-name="P123">В течение года<text:s/>проводились <text:s/>работы, направленные <text:s/>на сохранение и развитие материально-технической базы муниципальных загородных оздоровительных лагерей и приведение зданий и сооружений общеобразовательных организаций с в соответствие требованиям надзорных органов.</text:p>
      <text:p text:style-name="P124">Во исполнение поручений Президента Российской Федерации 3625 учащихся младших классов получили бесплатное горячее питание и 385 классным руководителям выплачено ежемесячное денежное вознаграждение за классное руководство.</text:p>
      <text:p text:style-name="P125">В течении года приобретены 8 квартир и<text:s/>переданы лицам из числа детей-сирот по договорам найма специализированных жилых помещений. <text:s/></text:p>
      <text:p text:style-name="P126">На реализацию муниципальной программы «Развитие культуры» израсходовано <text:s/>481 млн. рублей.</text:p>
      <text:p text:style-name="P127">Основной объем средств – 369 млн.рублей <text:s/>направлен на обеспечение деятельности учреждений в области культуры в форме субсидий на финансовое обеспечение выполнения муниципальных заданий.<text:s/></text:p>
      <text:p text:style-name="P128">В 2021 году с учетом <text:s/>привлечения средств федерального и краевого бюджетов:</text:p>
      <text:p text:style-name="P129">- осуществлена поддержка творческой деятельности <text:s/>и укрепление материально-технической базы муниципальных театров;</text:p>
      <text:p text:style-name="P130">- произведено комплектование книжных фондов библиотек;</text:p>
      <text:p text:style-name="P131">- поведена модернизация библиотеки имени Вячеслава Шишкова в поселке Первомайский;</text:p>
      <text:p text:style-name="P132">- установлены автоматизированные системы обслуживания читателей и обеспечения сохранности библиотечных фондов библиотеки имени <text:s/>Сергея <text:s/>Кучина.</text:p>
      <text:p text:style-name="P133">На реализацию муниципальной программы «Развитие физической культуры и спорта в ЗАТО Железногорск» затрачено 250 млн.руб. Их них средства в объеме 181 млн.руб. направлены на финансовое обеспечение выполнения муниципальных заданий.<text:s/></text:p>
      <text:p text:style-name="P134">Порядка 5 млн.руб. направлено на устранение предписаний надзорных органов.</text:p>
      <text:p text:style-name="P135">С помощью финансовой поддержки из краевого бюджета осуществлено содействие развитию детско-юношеского спорта и клубам по месту жительства.</text:p>
      <text:p text:style-name="P136">В 2021 году на территории Железногорска осуществлялась реализация национального проекта «Демография» и <text:s/>регионального проекта Красноярского края «Создание для всех категорий и групп населения условий для занятий физической культурой и спортом, массовым спортом, в том числе повышение уровня обеспеченности населения объектами спорта, а также подготовка спортивного резерва» в рамках которых создан физкультурно-оздоровительный комплекс открытого типа на территории спортивной школы № 1.</text:p>
      <text:p text:style-name="P137">На исполнение полномочий в сфере жилищно-коммунального, <text:s/>дорожного хозяйства и транспортного обслуживания израсходовано 600 млн. рублей.<text:s/></text:p>
      <text:p text:style-name="P138">Расходы на ремонт и содержание улично-дорожной сети, а также благоустройство территории <text:s/>составили 459 млн.рублей. <text:s/></text:p>
      <text:soft-page-break/>
      <text:p text:style-name="P139">Кроме текущего содержания, данный объем средств позволил: осуществить ремонт <text:s/>дорог общей протяженностью около 6 км<text:s/></text:p>
      <text:p text:style-name="P140">В рамках обеспечения безопасности дорожного движения оборудовано <text:s text:c="24"/>2 пешеходных перехода через ул. Андреева в районе моста через р. Байкал.</text:p>
      <text:p text:style-name="P141">В течении года организованы регулярные перевозки пассажирским автомобильным транспортом по 20 муниципальным маршрутам.</text:p>
      <text:p text:style-name="P142">Ежегодно Железногорск принимает участие в реализации национального проекта «Жилье и городская среда» и регионального проекта Красноярского края «Формирование комфортной городской среды». С учетом привлечения средств федерального и краевого бюджета выполнено благоустройство на 4 дворовых территориях и общественной территории в районе нежилого здания клуба «Юность», определенной гражданами по итогам голосования.<text:s/></text:p>
      <text:p text:style-name="P143">В результате проведённой в 2021 году работы, благодаря предоставленной поддержки из вышестоящих бюджетов, проведению консервативной политики по управлению расходами местного бюджета, обеспечено решение бюджетных задач,<text:s/>направленных на сохранение финансовой стабильности, обеспечение сбалансированности местного бюджета, своевременное выполнение всех действующих обязательств.</text:p>
      <text:p text:style-name="P144"/>
      <text:p text:style-name="P145">Выступили <text:s/>содокладчики:</text:p>
      <text:p text:style-name="P146"/>
      <text:p text:style-name="P147">Председатель контрольно-ревизионной службы ЗАТО Железногорск <text:s text:c="11"/><text:s text:c="10"/>В.Г. Лифанов.</text:p>
      <text:p text:style-name="P148"/>
      <text:p text:style-name="P149">Лифанов В.Г. отметил, что бюджетная отчетность главных администраторов бюджетных средств, отчёт об исполнении бюджета муниципального образования за 2021 год были своевременно в необходимом составе направлены Финансовым управлением<text:s/>и местной Администрацией в Контрольно-ревизионную службу ЗАТО Железногорск.</text:p>
      <text:p text:style-name="P150">Существенных фактов, свидетельствующих о недостоверности представленных для проверки отчетных материалов, а также о необоснованности отраженных в них суммовых показателей, органом<text:s/>внешнего муниципального финансового контроля установлено не было.</text:p>
      <text:p text:style-name="P151">Основным недостатком исследованного отчета об исполнении местного бюджета за 2021 год является не вполне качественное планирование и итоговое освоение отдельными главными администраторами бюджетных средств утвержденных им размеров бюджетных ассигнований.</text:p>
      <text:p text:style-name="P152">В процессе исполнения бюджета городского округа за анализируемый отчетный период участниками бюджетного процесса были преимущественно достигнуты поставленные при его формировании цели и задачи, закрепленные в основных направлениях бюджетной и налоговой политики ЗАТО Железногорск на 2021 год и плановый период 2022-2023 годов.<text:s/></text:p>
      <text:p text:style-name="P153">Общая сумма доходов местного бюджета составила в отчетном году 3 837,2 млн. руб. и увеличилась по отношению к предыдущему календарному периоду на 296,6 млн. руб. или на 8,4%. В сопоставимом сравнении показателей (без учета<text:s/><text:soft-page-break/>краевой субвенции на реализацию отдельных мер по ограничению платы граждан за коммунальные услуги) рост доходной части бюджета муниципального образования сформировался в сумме 309,8 млн. руб. или 8,8%, что в условиях имеющейся в 2021 году общероссийской (8,4%) и краевой (9,0%) инфляции свидетельствует об отсутствии реального развития бюджетного сектора экономики ЗАТО Железногорск в отчетном периоде. Кроме<text:s/>того, отмеченный результат отрицательным образом отличается от динамики аналогичных показателей городских округов и всех муниципальных образований Красноярского края, которые за прошедший год увеличили свои общие доходы более существенно - на 22,2% и на 18,0% в средних показателях соответственно.</text:p>
      <text:p text:style-name="P154">Совокупный размер налоговых и неналоговых поступлений муниципального бюджета составил в 2021 году 1 245,1 млн. руб. и вырос в сравнении с предшествующим календарным периодом на 140,3 млн. руб. или на 12,7%. Это превысило общероссийскую и краевую инфляционную составляющую отчетного года, но, тем не менее, по темпам прироста оказалось более чем в 3 раза хуже подобных результатов городских округов и всех муниципальных образований Красноярского края, где средний рост отмеченных доходов соответственно составил 45,8% и 41,3%.</text:p>
      <text:p text:style-name="P155">Суммарный объем безвозмездных перечислений из бюджетов вышестоящего уровня увеличился в 2021 году по отношению к 2020 году на 155,0 млн. руб. или на 6,3% (в сопоставимом сравнении данных без учета краевой субвенции на реализацию отдельных мер по обеспечению ограничения платы граждан за коммунальные услуги - на 168,3 млн. руб. или на 6,9%), что не обеспечило покрытия даже уровня инфляции и в конечном счете предопределило реальное снижение бюджетной обеспеченности муниципальной территории в отчетном периоде.</text:p>
      <text:p text:style-name="P156">С учетом произведенных в течение 2021 года четырех корректировок местного бюджета его доходная часть была исполнена в целом на 100,1%. В последние годы указанный показатель был примерно таким же,<text:s/>что свидетельствует о стабильном и удовлетворительном качестве планирования Финансовым управлением Администрации ЗАТО <text:s text:c="21"/>г. Железногорск доходной части бюджета муниципального образования на завершающем этапе его текущих изменений.</text:p>
      <text:p text:style-name="P157">Фактический размер бюджетных расходов городского округа составил в отчетном периоде 3 828,4 млн. руб. и вырос по отношению к 2020 году на 300,8 млн. руб. (или на 8,5%) с учетом и на 314,0 млн. руб. (или на 8,9%) без учета региональных средств на реализацию мер по<text:s/>ограничению платы граждан за коммунальные услуги, то есть увеличился на уровне инфляционной составляющей, не обеспечив при этом реального развития бюджетной сферы ЗАТО Железногорск. Для сравнения: в городских округах и всех муниципальных образованиях Красноярского края в среднем было обеспечено увеличение общих бюджетных расходов местных бюджетов соответственно на 16,7% и 14,7%.</text:p>
      <text:p text:style-name="P158">В составе разделов бюджетной классификации опережающими темпами в 2021 году осуществлялось финансирование 2 разделов «Жилищно-коммунальное хозяйство» и «Физическая культура и спорт» (для сравнения: в 2020 году был<text:s/><text:soft-page-break/>только 1 такой раздел).</text:p>
      <text:p text:style-name="P159">С положительными темпами роста, но без покрытия официальной инфляции в отчетном периоде были исполнены бюджетные обязательства по 5 разделам: «Общегосударственные вопросы»; «Национальная безопасность и правоохранительная деятельность»; «Национальная экономика»; «Образование»; «Культура и кинематография» (в 2020 году было 4 подобных раздела).</text:p>
      <text:p text:style-name="P160">Снижение размера бюджетных расходов городского округа имело<text:s/>место в анализируемом году по 2 разделам классификации: «Социальная политика»; «Средства массовой информации» (в 2020 году было 4 таких раздела).</text:p>
      <text:p text:style-name="P161">В разрезе муниципальных программ с превышением официального уровня инфляции в отчетном периоде были освоены бюджетные ассигнования по 8 программам из 16, реализуемым на территории городского округа: «Реформирование и модернизация жилищно-коммунального хозяйства и повышение энергетической эффективности на территории ЗАТО Железногорск»; «Защита населения и территории ЗАТО Железногорск от чрезвычайных ситуаций природного и техногенного характера»; «Охрана окружающей среды, воспроизводство природных ресурсов на территории ЗАТО Железногорск»; «Развитие физической культуры и спорта в ЗАТО Железногорск»; «Молодежь ЗАТО Железногорск в XXI веке»; «Развитие инвестиционной, инновационной деятельности, малого и среднего предпринимательства на территории ЗАТО Железногорск»; «Управление муниципальным имуществом ЗАТО Железногорск»; «Управление муниципальными финансами в ЗАТО Железногорск» (в 2020 году было 5 подобных программ).</text:p>
      <text:p text:style-name="P162">С положительной динамикой, но без покрытия инфляционной составляющей, в 2021 году были профинансированы 4 муниципальные программы: «Развитие образования ЗАТО Железногорск»; «Развитие культуры ЗАТО Железногорск»; «Развитие транспортной системы, содержание и благоустройство территории ЗАТО Железногорск»; «Гражданское общество - ЗАТО Железногорск» (в 2020 году была 1 такая программа).</text:p>
      <text:p text:style-name="P163">Практически неизменным остался размер бюджетных затрат по <text:s text:c="19"/><text:s text:c="19"/>1 муниципальной программе «Развитие муниципальной службы в ЗАТО Железногорск» (в 2020 году программ с неизменным объемом затрат не было).</text:p>
      <text:p text:style-name="P164">Снижение размера бюджетных расходов в отчетном периоде было произведено по 3 муниципальным программам: «Безопасный город»; «Обеспечение доступным и комфортным жильем граждан ЗАТО Железногорск»; «Формирование современной городской среды на 2018 - 2024 годы» (в 2020 году в условиях распространения новой коронавирусной инфекции COVID-19 было 10 таких программ).</text:p>
      <text:p text:style-name="P165">Приведенные данные по динамике освоения средств местного бюджета в различных сферах жизнедеятельности городского округа позволяют заключить, что в условиях ограниченного размера бюджетных ресурсов основные приоритеты органов местного<text:s/>самоуправления при активном участии органов государственной власти были сделаны в отчетном периоде в сторону опережающего развития отраслей жилищно-коммунального хозяйства, охраны окружающей среды, физической культуры и спорта, малого и среднего предпринимательства. При этом указанные действия носили вполне сбалансированный характер в отношении<text:s/><text:soft-page-break/>укрепления материально-технической базы муниципального образования с одновременным решением задач социальной направленности.</text:p>
      <text:p text:style-name="P166">Анализ исполнения расходной части местного бюджета показал, что с учетом произведенных корректировок общее освоение объема утвержденных бюджетных ассигнований было реализовано в 2021 году на 98,4%. Это лучший результат за истекшее пятилетие, указывающий на удовлетворительное качество планирования Финансовым управлением Администрации ЗАТО г. Железногорск фактических расходов муниципального бюджета на завершающем этапе его текущих изменений</text:p>
      <text:p text:style-name="P167">Бюджет городского округа при установленном дефиците в размере 59,7 млн. руб. фактически был исполнен в отчетном периоде с профицитом в сумме 8,8 млн. руб. и остатками бюджетных средств в объеме 68,5 млн. руб. Для сравнения: в 2020 году реализация муниципального бюджета также была осуществлена с профицитом в размере 13,0 млн. руб. и величиной остатков в сумме 59,7<text:s/>млн. руб.</text:p>
      <text:p text:style-name="P168">Долговых обязательств у муниципального образования по состоянию на 1 января 2021 и 2022 годов не имелось, привлечения кредитов в завершившемся году не производилось, поэтому каких-либо расчетов местного бюджета по данным основаниям в отчетном периоде не осуществлялось.</text:p>
      <text:p text:style-name="P169">В качестве обобщающего предложения следует указать на необходимость дальнейшего усиления внешнего и внутреннего контроля за правомерностью, обоснованностью и эффективностью использования бюджетных средств и имущественных ресурсов в<text:s/>ЗАТО Железногорск в условиях имеющейся нестабильности в экономическом развитии страны и снижающегося влияния федеральной дотации, выделяемой муниципальному образованию за особый режим его функционирования.</text:p>
      <text:p text:style-name="P170">По результатам проведенной внешней проверки отчета Администрации ЗАТО г. Железногорск об исполнении местного бюджета за 2021 год Контрольно-ревизионная служба рекомендует его к утверждению представительным органом местного самоуправления с учетом замечаний и недостатков.</text:p>
      <text:p text:style-name="P171"/>
      <text:p text:style-name="P172"><text:span text:style-name="T173">Председатель комиссии по бюджету</text:span><text:span text:style-name="T174">, финансам и налогам Ю.И. Разумник.</text:span><text:span text:style-name="T175"><text:s/></text:span></text:p>
      <text:p text:style-name="P176"/>
      <text:p text:style-name="P177">Разумник Ю.И. отметил, что в процессе исполнения бюджета ЗАТО Железногорск за анализируемый отчетный период участниками бюджетного процесса были преимущественно достигнуты поставленные при его формировании цели и задачи, закрепленные в основных направлениях бюджетной и налоговой политики ЗАТО Железногорск на 2021 год и плановый период 2022-2023 годов.<text:s/></text:p>
      <text:p text:style-name="P178"><text:tab/>Общая сумма доходов местного бюджета составила в отчетном году <text:s text:c="19"/>3 837,2 млн. руб. и увеличились по отношению к предыдущему календарному периоду на 296,6 млн. руб. или на 8,4%.<text:s/></text:p>
      <text:p text:style-name="P179"><text:tab/>Совокупный размер налоговых и неналоговых поступлений муниципального бюджета составил в 2021 году 1 245,1 млн. руб. и вырос в сравнении с предшествующим календарным периодом на 140,3 млн. руб. или на 12,7%.</text:p>
      <text:p text:style-name="P180"><text:tab/>Суммарный объем безвозмездных перечислений из бюджетов вышестоящего уровня увеличился в 2021 году по отношению к 2020 году на 155,0 млн. руб. или на 6,3%.</text:p>
      <text:soft-page-break/>
      <text:p text:style-name="P181"><text:tab/>С учетом произведенных в течение 2021 года четырех корректировок местного бюджета его доходная часть была исполнена в целом на 100,1%.</text:p>
      <text:p text:style-name="P182"><text:tab/>Фактический размер бюджетных расходов городского округа составил в отчетном периоде 3 828,4 млн. руб. и вырос по отношению к 2020 году на <text:s text:c="21"/>300,8 млн. руб. (или на 8,5%).</text:p>
      <text:p text:style-name="P183"><text:tab/>В разрезе муниципальных программ с превышением официального уровня инфляции в отчетном периоде были освоены бюджетные ассигнования по <text:s text:c="27"/>8 программам из 16.</text:p>
      <text:p text:style-name="P184"><text:tab/>С положительной динамикой, но без покрытия инфляционной составляющей, в 2021 году были профинансированы 4 муниципальные программы.</text:p>
      <text:p text:style-name="P185"><text:tab/>Неизменным остался размер бюджетных затрат по 1 муниципальной программе и незначительное снижение размера бюджетных расходов в отчетном периоде было произведено по 3 муниципальным программам.</text:p>
      <text:p text:style-name="P186"><text:tab/>Анализ исполнения расходной части местного бюджета показал, что с учетом произведенных корректировок общее освоение объема утвержденных бюджетных ассигнований было реализовано в 2021 году на 98,4%. Это лучший результат за истекшее пятилетие, что говорит о качественном планировании.<text:s/></text:p>
      <text:p text:style-name="P187"><text:tab/>Бюджет городского округа при установленном дефиците в размере <text:s text:c="25"/>59,7 млн. руб. фактически был исполнен в отчетном периоде с профицитом в сумме 8,8 млн. руб. и остатками бюджетных средств в объеме 68,5 млн. руб.</text:p>
      <text:p text:style-name="P188"><text:tab/>Вывод: Отчет об исполнении бюджета ЗАТО Железногорск за 2021 год рекомендовать к утверждению.<text:s/></text:p>
      <text:p text:style-name="P189"><text:tab/></text:p>
      <text:p text:style-name="P190"><text:span text:style-name="T191">Вопросы и выступления:<text:s/></text:span><text:span text:style-name="T192">нет.</text:span></text:p>
      <text:p text:style-name="P193"/>
      <text:p text:style-name="P194"><text:span text:style-name="T195">В результате обсуждения проекта решения Совета депутатов ЗАТО<text:s/></text:span><text:span text:style-name="T196"><text:s text:c="34"/>г. Железногорск «</text:span><text:span text:style-name="T197">О проекте решения Совета депутатов ЗАТО г. Железногорск «</text:span><text:span text:style-name="T198">Об исполнении бюджета ЗАТО Железногорск за 2021 год</text:span><text:span text:style-name="T199">»</text:span><text:span text:style-name="T200"><text:s/>было принято следующее решение:</text:span></text:p>
      <text:p text:style-name="P201"/>
      <text:p text:style-name="P202">1. Одобрить проект решения «Об исполнении бюджета ЗАТО<text:s/>Железногорск за 2021 год».</text:p>
      <text:p text:style-name="P203"/>
      <text:p text:style-name="P204">2.<text:tab/>Рекомендовать Совету депутатов ЗАТО г. Железногорск принять проект решения «Об исполнении бюджета ЗАТО Железногорск за 2021 год».</text:p>
      <text:p text:style-name="P205"/>
      <text:p text:style-name="P206">3.<text:tab/>Опубликовать протокол публичных слушаний в средствах массовой информации.</text:p>
      <text:p text:style-name="P207"/>
      <text:p text:style-name="P208">Проведено голосование за данное решение:</text:p>
      <text:p text:style-name="P209"/>
      <text:p text:style-name="P210">«за» - 62,</text:p>
      <text:p text:style-name="P211">«против» - нет,</text:p>
      <text:p text:style-name="P212">«воздержалось» - нет.</text:p>
      <text:p text:style-name="P213"/>
      <text:p text:style-name="P214"/>
      <text:p text:style-name="P215"/>
      <text:p text:style-name="P216">Председатель поблагодарил участников слушаний за работу.</text:p>
      <text:p text:style-name="P217"/>
      <text:p text:style-name="P218">Публичные слушания объявил закрытыми.</text:p>
      <text:p text:style-name="P219"/>
      <text:p text:style-name="P220"/>
      <text:p text:style-name="P221"/>
      <text:p text:style-name="P222">Председательствующий:</text:p>
      <text:p text:style-name="P223"/>
      <text:p text:style-name="P224">Председатель Совета депутатов</text:p>
      <text:p text:style-name="P225"><text:span text:style-name="T226">ЗАТО г. <text:s/></text:span><text:span text:style-name="T227">Железногорск <text:s text:c="72"/>С.Д. Проскурнин <text:s text:c="7"/></text:span></text:p>
      <text:p text:style-name="P228"/>
      <text:p text:style-name="P229"/>
      <text:p text:style-name="P230"><text:span text:style-name="T231">Секретарь:</text:span></text:p>
      <text:p text:style-name="P232"/>
      <text:p text:style-name="P233">Начальник отдела<text:s/></text:p>
      <text:p text:style-name="P234">по организации деятельности<text:s/></text:p>
      <text:p text:style-name="P235"><text:span text:style-name="T236">Совета депутатов ЗАТО г. Железногорск</text:span><text:span text:style-name="T237"><text:tab/><text:s text:c="43"/>И.А.<text:s/></text:span><text:span text:style-name="T238">Шакиров</text:span></text:p>
      <text:p text:style-name="P239"/>
      <text:p text:style-name="P240"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Style8" style:display-name="Style8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Style10" style:display-name="Style10" style:family="paragraph" style:parent-style-name="Standard">
      <style:paragraph-properties fo:widows="0" fo:orphans="0" style:text-autospace="none" fo:text-align="justify" fo:margin-bottom="0in" fo:line-height="0.193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margin-bottom="0in" fo:line-height="100%" fo:margin-left="0.37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tru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fo:text-align="justify" style:vertical-align="auto" fo:margin-bottom="0in" fo:line-height="100%" fo:text-indent="0.5909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true"/>
    </style:style>
    <style:style style:name="ConsNormal" style:display-name="ConsNormal" style:family="paragraph">
      <style:paragraph-properties fo:widows="2" fo:orphans="2" style:text-autospace="none" style:vertical-align="auto" fo:margin-bottom="0in" fo:line-height="100%" fo:margin-right="13.7305in" fo:text-indent="0.5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Стиль3" style:display-name="Стиль3" style:family="paragraph" style:parent-style-name="Обычный" style:list-style-name="LFO1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variant="small-caps" style:letter-kerning="false" fo:font-size="14pt" style:font-size-asian="14pt" style:font-size-complex="14pt" style:language-asian="ru" style:country-asian="RU" fo:hyphenate="true"/>
    </style:style>
    <style:style style:name="ConsPlusNonformat" style:display-name="ConsPlusNonformat" style:family="paragraph">
      <style:paragraph-properties style:text-autospace="none" style:vertical-align="auto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fo:hyphenate="tru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ConsPlusCell" style:display-name="ConsPlusCell" style:family="paragraph">
      <style:paragraph-properties fo:widows="2" fo:orphans="2" style:text-autospace="non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Знак1" style:display-name="Основной текст Знак1" style:family="text" style:parent-style-name="Основнойшрифтабзаца"/>
    <style:style style:name="ОсновнойтекстсотступомЗнак1" style:display-name="Основной текст с отступом Знак1" style:family="text" style:parent-style-name="Основнойшрифтабзаца"/>
    <style:style style:name="АбзацспискаЗнак" style:display-name="Абзац списка Знак" style:family="text"/>
    <style:style style:name="НижнийколонтитулЗнак1" style:display-name="Нижний колонтитул Знак1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Стиль3Знак" style:display-name="Стиль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variant="small-caps" style:letter-kerning="false" fo:font-size="14pt" style:font-size-asian="14pt" style:font-size-complex="14pt" style:language-asian="ru" style:country-asian="RU"/>
    </style:style>
    <style:style style:name="ОсновнойтекстЗнак2" style:display-name="Основной текст Знак2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/>
    <style:style style:name="ОсновнойтекстсотступомЗнак2" style:display-name="Основной текст с отступом Знак2" style:family="text" style:parent-style-name="Основнойшрифтабзаца"/>
    <style:style style:name="НижнийколонтитулЗнак2" style:display-name="Нижний колонтитул Знак2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FontStyle22" style:display-name="Font Style22" style:family="text" style:parent-style-name="Основнойшрифтабзаца">
      <style:text-properties style:font-name="Times New Roman" style:font-name-complex="Times New Roman" fo:letter-spacing="0.0069in" fo:font-size="12pt" style:font-size-asian="12pt" style:font-size-complex="12pt"/>
    </style:style>
    <style:style style:name="FontStyle36" style:display-name="Font Style36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FontStyle38" style:display-name="Font Style38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letter-spacing="0.0138in" fo:font-size="9pt" style:font-size-asian="9pt" style:font-size-complex="9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3" style:display-name="Основной текст Знак3" style:family="text" style:parent-style-name="Основнойшрифтабзаца"/>
    <style:style style:name="WW_CharLFO1LVL2" style:family="text">
      <style:text-properties style:font-name="Times New Roman" style:font-name-asian="Times New Roman" style:font-name-complex="Times New Roman"/>
    </style:style>
    <text:list-style style:name="LFO1" style:display-name="LFO1">
      <text:list-level-style-number text:level="1" style:num-suffix=".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861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уханова</meta:initial-creator>
    <dc:creator>Лариса А. Буханова</dc:creator>
    <meta:creation-date>2018-05-18T02:46:00Z</meta:creation-date>
    <dc:date>2022-05-25T02:33:00Z</dc:date>
    <meta:print-date>2019-05-17T04:27:00Z</meta:print-date>
    <meta:template xlink:href="Normal" xlink:type="simple"/>
    <meta:editing-cycles>77</meta:editing-cycles>
    <meta:editing-duration>PT59040S</meta:editing-duration>
    <meta:user-defined meta:name="Поле 1"/>
    <meta:user-defined meta:name="Поле 2"/>
    <meta:user-defined meta:name="Поле 3"/>
    <meta:user-defined meta:name="Поле 4"/>
    <meta:document-statistic meta:page-count="11" meta:paragraph-count="51" meta:word-count="3873" meta:character-count="25903" meta:row-count="184" meta:non-whitespace-character-count="22081"/>
  </office:meta>
</office:document-meta>
</file>